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4.895cm" style:rel-column-width="18870*"/>
    </style:style>
    <style:style style:name="Tabela1.B" style:family="table-column">
      <style:table-column-properties style:column-width="4.471cm" style:rel-column-width="17238*"/>
    </style:style>
    <style:style style:name="Tabela1.C" style:family="table-column">
      <style:table-column-properties style:column-width="3.757cm" style:rel-column-width="14484*"/>
    </style:style>
    <style:style style:name="Tabela1.D" style:family="table-column">
      <style:table-column-properties style:column-width="3.875cm" style:rel-column-width="14943*"/>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data-style-name="N0">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Table_20_Contents">
      <style:paragraph-properties fo:text-align="center" style:justify-single-word="false"/>
      <style:text-properties fo:font-size="11pt" style:font-size-asian="11pt" style:font-size-complex="11pt"/>
    </style:style>
    <style:style style:name="P10" style:family="paragraph" style:parent-style-name="Table_20_Contents">
      <style:paragraph-properties fo:text-align="start" style:justify-single-word="false"/>
      <style:text-properties fo:font-size="11pt" style:font-size-asian="11pt" style:font-size-complex="11pt"/>
    </style:style>
    <style:style style:name="P11" style:family="paragraph" style:parent-style-name="Standard" style:list-style-name="L1">
      <style:paragraph-properties fo:text-align="justify" style:justify-single-word="false"/>
      <style:text-properties fo:font-size="11pt" style:font-size-asian="11pt" style:font-size-complex="11pt"/>
    </style:style>
    <style:style style:name="P12" style:family="paragraph" style:parent-style-name="Standard" style:list-style-name="L2">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list-style-name="L3">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14" style:family="paragraph" style:parent-style-name="Standard" style:list-style-name="L3">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zanowni Państwo</text:p>
      <text:p text:style-name="P2"/>
      <text:p text:style-name="P2"><text:tab/>Obowiązujące przepisy prawa wymuszają sposoby zagospodarowania odpadów komunalnych. Zwiękaszjące sie wymagania w tej dziedzinie powodują ciągły wzrost kosztów obsługi systemu. Mimo podwyższenia opłat rok 2019 zamykamy deficytem w wysokości ok. 40 tys zł . Niestety w roku 2020 widzimy radykalny wzrost kosztów odbierania i zagospodarowania odpadów komunalnych wynikający z nakładania się na siebie wielu niekorzystnych składowych kosztowych niezależnych od operatora. Są nimi przede wszystkim:</text:p>
      <text:list xml:id="list3766986567" text:style-name="L1">
        <text:list-item>
          <text:p text:style-name="P11">koszty tzw. "przekształcenia termicznego". Odpady zawierające w sobie frakcję energetyczną, a nie nadające się do segregacji muszą zostać spalone. Na poczatku 2019 roku spalarnia Białystok odmówiła przyjmowania. Odpady wożone są do cementowni Chełm (400km). Koszt spalenia wraz z transportem wynosi około 600 zł za tonę. W Białymstoku płacone było 230 zł za tonę.</text:p>
        </text:list-item>
        <text:list-item>
          <text:p text:style-name="P11">za odpady, które można składować (balast) wnosi sie opłatę marszałkowską 270 zł za tonę. W roku 2019 było 170 zł.</text:p>
        </text:list-item>
        <text:list-item>
          <text:p text:style-name="P11">wzrost kosztów przyjęcia przez recyklerów odpadów wysegregowanych. W niektórych asortymentach nastąpił kilkukrotny wzrost tych opłat.</text:p>
        </text:list-item>
        <text:list-item>
          <text:p text:style-name="P11">wzrost płac i pochodnych spowodowany podwyższeniem najniższego wynagrodzenia.</text:p>
        </text:list-item>
        <text:list-item>
          <text:p text:style-name="P11">zwiększenie częstotliwości odbioru. W miesiącach od kwietnia do października odpady zmieszane <text:s/>muszą być odbierane dwa razy w miesiącu.</text:p>
        </text:list-item>
      </text:list>
      <text:p text:style-name="P2"/>
      <text:p text:style-name="P3">Kalkulacja kosztów systemu na 2020 rok (szacowana przy założeniu wytwarzania 800 ton odpadów komunalnych rocznie):</text:p>
      <text:p text:style-name="P3"/>
      <text:list xml:id="list2833452160" text:style-name="L2">
        <text:list-item>
          <text:p text:style-name="P12">odbiór z gospodarstw domowych i transport odpadów do Zakładu Recyklingu, stacji przeładunkowej, bądź na instalacje komunalną + dzierżawa pojemników. Cena ustalona w drodze przetargu: <text:s/><text:span text:style-name="T1">345 600,00 zł</text:span></text:p>
        </text:list-item>
      </text:list>
      <text:list xml:id="list1486278600" text:style-name="L3">
        <text:list-item>
          <text:p text:style-name="P13">opłata za prowadzenie Punktu Selektywnej Zbiórki Odpadów Komunalnych: <text:span text:style-name="T1">7 380,00 zł</text:span></text:p>
        </text:list-item>
        <text:list-item>
          <text:p text:style-name="P13">przewidywany koszt przyjęcia odpadów w Instalacji Komunalnej w Koszarówce: <text:span text:style-name="T1">248 047,18 zł</text:span></text:p>
        </text:list-item>
        <text:list-item>
          <text:p text:style-name="P13">koszty obsługi systemu: <text:span text:style-name="T1">50 000,00 zł</text:span></text:p>
          <text:p text:style-name="P14">Razem roczne koszty: 651 027, 18 zł</text:p>
        </text:list-item>
      </text:list>
      <text:p text:style-name="P6"/>
      <text:p text:style-name="P3">Kalkulacja wpływów rocznie na podstawie złożonych przez Państwa deklaracji:</text:p>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Metoda ustalenia opłaty</text:p>
          </table:table-cell>
          <table:table-cell table:style-name="Tabela1.A1" office:value-type="string">
            <text:p text:style-name="P8">Wysokość <text:s/></text:p>
            <text:p text:style-name="P8">stawki (zł)</text:p>
          </table:table-cell>
          <table:table-cell table:style-name="Tabela1.A1" office:value-type="string">
            <text:p text:style-name="P8">Liczba deklaracji</text:p>
          </table:table-cell>
          <table:table-cell table:style-name="Tabela1.D1" office:value-type="string">
            <text:p text:style-name="P8">Opłata roczna (zł)</text:p>
          </table:table-cell>
        </table:table-row>
        <table:table-row>
          <table:table-cell table:style-name="Tabela1.A2" office:value-type="string">
            <text:p text:style-name="P9">Od 1 mieszkańca z selekcją</text:p>
          </table:table-cell>
          <table:table-cell table:style-name="Tabela1.B2" office:value-type="float" office:value="24">
            <text:p text:style-name="P9">24</text:p>
          </table:table-cell>
          <table:table-cell table:style-name="Tabela1.B2" office:value-type="float" office:value="225">
            <text:p text:style-name="P9">225</text:p>
          </table:table-cell>
          <table:table-cell table:style-name="Tabela1.D4" office:value-type="string">
            <text:p text:style-name="P9">64 800,00 </text:p>
          </table:table-cell>
        </table:table-row>
        <table:table-row>
          <table:table-cell table:style-name="Tabela1.A2" office:value-type="string">
            <text:p text:style-name="P9">Od 1 gospodarstwa domowego z selekcją</text:p>
          </table:table-cell>
          <table:table-cell table:style-name="Tabela1.B2" office:value-type="float" office:value="64">
            <text:p text:style-name="P9">64</text:p>
          </table:table-cell>
          <table:table-cell table:style-name="Tabela1.B2" office:value-type="float" office:value="802">
            <text:p text:style-name="P9">802</text:p>
          </table:table-cell>
          <table:table-cell table:style-name="Tabela1.D4" office:value-type="string">
            <text:p text:style-name="P9">615 936,00</text:p>
          </table:table-cell>
        </table:table-row>
        <table:table-row>
          <table:table-cell table:style-name="Tabela1.A2" table:number-columns-spanned="3" office:value-type="string">
            <text:p text:style-name="P10">Razem:</text:p>
          </table:table-cell>
          <table:covered-table-cell/>
          <table:covered-table-cell/>
          <table:table-cell table:style-name="Tabela1.D4" office:value-type="string">
            <text:p text:style-name="P9">680 736,00</text:p>
          </table:table-cell>
        </table:table-row>
      </table:table>
      <text:p text:style-name="P3"/>
      <text:p text:style-name="P4">Bilans (wpływ – koszty = nadwyżka):</text:p>
      <text:p text:style-name="P4"/>
      <text:p text:style-name="P7">680 736,00 zł + 651 027,18 zł = 29 708,82 zł</text:p>
      <text:p text:style-name="P7"/>
      <text:p text:style-name="P5"><text:tab/>Jest to minimalna nadywżka niezbędna do pokrycia nieściągalnych deklaracji i ewentualnego wzrostu ilości odpadów.</text:p>
      <text:p text:style-name="P5"><text:tab/>W obecnej sytuacji ograniczyć wzrost kosztów możemy jedynie przez dołożenie wszelkich starań, aby jak najwięcej odpadów podlegało segregacji. Ponieważ mimo wzrostu opłaty za przyjęcie odpadów segregowanych jest ona nadal kilkukrotnie niższa, niż za odpady zmieszane. </text:p>
      <text:p text:style-name="P5"><text:tab/>Apelujemy również, aby nie wyrzucać śmieci na miejsca do tego nieprzeznaczone. Gmina każdego roku ponosi duże koszty na porządkowanie dzikich wysypisk, a to z kolei obciąża budżet gospodarki odpadami i będzie miało wpływ na wzrost stawki opł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3S</meta:editing-duration>
    <meta:editing-cycles>40</meta:editing-cycles>
    <meta:generator>LibreOffice/6.2.8.2$Windows_X86_64 LibreOffice_project/f82ddfca21ebc1e222a662a32b25c0c9d20169ee</meta:generator>
    <dc:date>2019-11-29T08:52:25.93</dc:date>
    <meta:print-date>2019-11-28T12:17:26.35</meta:print-date>
    <meta:document-statistic meta:table-count="1" meta:image-count="0" meta:object-count="0" meta:page-count="1" meta:paragraph-count="34" meta:word-count="412" meta:character-count="2861" meta:non-whitespace-character-count="2482"/>
    <meta:user-defined meta:name="Info 1"/>
    <meta:user-defined meta:name="Info 2"/>
    <meta:user-defined meta:name="Info 3"/>
    <meta:user-defined meta:name="Info 4"/>
  </office:meta>
</office:document-meta>
</file>